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reekrijk deelplan A kavel 14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1644 - het bouwen van een woning -  - op de locatie Kreekrijk deelplan A kavel 14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1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44</meta:user-defined>
    <dc:language>nl</dc:language>
    <meta:user-defined meta:name="DC.title">Buitenplanse Omgevingsplanactiviteit Regulier - Kreekrijk deelplan A kavel 14 - het bouwen van een woning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136</meta:user-defined>
    <meta:user-defined meta:name="OVERHEIDop.publicationIssue">203133</meta:user-defined>
    <meta:user-defined meta:name="OVERHEIDop.GmbID/DC.identifier">gmb-2026-203133</meta:user-defined>
    <meta:user-defined meta:name="OVERHEIDop.versieInformatie"/>
  </office:meta>
</office:document-meta>
</file>