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6 bouwhekken en een (rol)steiger, Emmasingel 31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158 </text:p>
            <text:p text:style-name="common-al"> Omschrijving: plaatsen van 6 bouwhekken e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31 5611AZ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4-04-2026 </text:p>
            <text:p text:style-name="common-al"> Heeft u direct belang bij deze beslissing? Dan kunt u binnen zes weken, na 24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13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3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3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158</meta:user-defined>
    <meta:user-defined meta:name="DCTERMS.abstract">plaatsen van 6 bouwhekken en een (rol)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6 bouwhekken en een (rol)steiger, Emmasingel 31 5611AZ Eindho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31</meta:user-defined>
    <meta:user-defined meta:name="OVERHEIDop.GmbID/DC.identifier">gmb-2026-203131</meta:user-defined>
    <meta:user-defined meta:name="OVERHEIDop.versieInformatie"/>
  </office:meta>
</office:document-meta>
</file>