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en een Omgevingsvergunning voor een wateractiviteit - het aanleggen van een kabel (kruisend met een niet verholen waterkering) - Veenweg 2, 3927 ED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en zijn verleend:</text:p>
            <text:p text:style-name="common-al"/>
            <text:p text:style-name="common-al">Omgevingsvergunning Werk, niet zijnde bouwwerk, of werkzaamheid uitvoeren </text:p>
            <text:p text:style-name="common-al">Kenmerk: CLZ-00000646</text:p>
            <text:p text:style-name="common-al">Omschrijving: het aanleggen van een kabel</text:p>
            <text:p text:style-name="common-al">Locatie: Veenweg 2, 3927 ED Renswoude,</text:p>
            <text:p text:style-name="common-al">Activiteit: Werk, niet zijnde bouwwerk, of werkzaamheid uitvoeren </text:p>
            <text:p text:style-name="common-al">Verzenddatum: 24 april 2026</text:p>
            <text:p text:style-name="common-al"/>
            <text:p text:style-name="common-al">Omgevingsvergunning voor een wateractiviteit</text:p>
            <text:p text:style-name="common-al">Kenmerk: Z2026-02-0165/D2026-03-1924</text:p>
            <text:p text:style-name="common-al">Omschrijving: het aanleggen van een kabel kruisend met een niet verholen waterkering</text:p>
            <text:p text:style-name="common-al">Locatie: Veenweg 2, 3927 ED Renswoude, </text:p>
            <text:p text:style-name="common-al">Activiteit: het aanleggen van een kabel kruisend met een niet verholen waterkering</text:p>
            <text:p text:style-name="common-al">Verzenddatum: 24 april 2026</text:p>
            <text:p text:style-name="common-al"/>
            <text:p text:style-name="common-al">Indien gewenst kan de vergunning ook naar u gemaild worden. In dat geval kunt u een verzoek via e-mail sturen naar <text:a xlink:href="mailto:vth@vallei-veluwe.nl" xlink:type="simple">vth@vallei-veluwe.nl</text:a>, onder vermelding van het kenmerk: Z2026-02-0165/D2026-03-1924.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en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0312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2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2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meente Renswoude - Verleende omgevingsvergunning en een Omgevingsvergunning voor een wateractiviteit - het aanleggen van een kabel (kruisend met een niet verholen waterkering) - Veenweg 2, 3927 ED Renswoude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126</meta:user-defined>
    <meta:user-defined meta:name="OVERHEIDop.GmbID/DC.identifier">gmb-2026-203126</meta:user-defined>
    <meta:user-defined meta:name="OVERHEIDop.versieInformatie"/>
  </office:meta>
</office:document-meta>
</file>