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venement Koningsdag Van Weedestraat Soest</text:p>
      <text:section text:name="regeling_id1-3-2" text:style-name="regeling">
        <text:section text:name="aanhef_id1-3-2-1" text:style-name="aanhef"/>
        <text:section text:name="regeling-tekst_id1-3-2-2" text:style-name="regeling-tekst">
          <text:section text:name="tekst_id1-3-2-2-1" text:style-name="tekst">
            <text:p text:style-name="common-al">Kenmerk: Ruimte/ 1377422</text:p>
            <text:p text:style-name="common-al"/>
            <text:p text:style-name="common-al">Burgemeester en wethouders van Soest;</text:p>
            <text:p text:style-name="common-al"/>
            <text:p text:style-name="common-al">Aanleiding</text:p>
            <text:p text:style-name="common-al">Overwegende dat Nassauplantsoen Horeca B.V. een evenement organiseert op Koningsdag in Soest;</text:p>
            <text:p text:style-name="common-al">dat deze festiviteiten plaatsvinden op de Van Weedestraat, tussen Stadhouderslaan en Dillenburglaan in Soest;</text:p>
            <text:p text:style-name="common-al">dat aan Nassauplantsoen Horeca B.V. vergunning is verstrekt om dit evenement te organiseren;</text:p>
            <text:p text:style-name="common-al"/>
            <text:p text:style-name="common-al">Maatregel</text:p>
            <text:p text:style-name="common-al">Overwegende dat er op Koningsdag rond Grand café de Lindenhof het terras wordt uitgebreid en obstakels worden geplaatst op de weg;</text:p>
            <text:p text:style-name="common-al">Dat het daarom is gewenst om de Van Weedestraat, tussen Stadhouderslaan en Dillenburglaan, af te sluiten voor het verkeer op Koningsdag van 12.00 tot 22.00;</text:p>
            <text:p text:style-name="common-al">Dat door deze afsluiting het bezoekend publiek zich veilig op en rondom het evenemententerrein kan begeven;</text:p>
            <text:p text:style-name="common-al"/>
            <text:p text:style-name="common-al">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de Van Weedestraat toegankelijk blijft voor hulpdiensten, in het geval van calamiteiten;</text:p>
            <text:p text:style-name="common-al">dat het belang om de verkeersveiligheid gedurende het evenement zwaarder weegt dan de tijdelijk verminderde toegankelijkheid voor gemotoriseerd verkeer;</text:p>
            <text:p text:style-name="common-al">dat dit verkeersbesluit ieder jaar van kracht is tijdens het evenement, zolang de verkeersmaatregelen ongewijzigd blijven;</text:p>
            <text:p text:style-name="common-al"/>
            <text:p text:style-name="common-al">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text:p>
            <text:p text:style-name="common-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voorgestelde besluit geen tijdelijke maatregel betreft is die korter duurt dan vier maanden en waarvoor op basis van artikel 34 van het BABW geen verkeersbesluit vereist is;</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dit verkeersbesluit jaarlijks van kracht is op Koningsdag;</text:p>
            <text:p text:style-name="common-al"/>
            <text:p text:style-name="common-al">Besluit</text:p>
            <text:p text:style-name="common-al">I. Op Koningsdag van 12.00 tot 22.00 door plaatsing bord C01 (Gesloten in beide richtingen voor voertuigen, ruiters en geleiders van rij- of trekdieren of vee) van bijlage 1 van het RVV 1990 gesloten te verklaren voor gemotoriseerd verkeer de Van Weedestraat, vanaf de aansluiting met de Stadhouderslaan tot de doorsteek van de Dillenburglaan;</text:p>
            <text:p text:style-name="common-al"/>
            <text:p text:style-name="common-al">Soest, 24 april 2026</text:p>
            <text:p text:style-name="common-al"/>
            <text:p text:style-name="common-al">Met vriendelijke groet,</text:p>
            <text:p text:style-name="common-al">Namens burgemeester en wethouders</text:p>
            <text:p text:style-name="common-al"/>
            <text:p text:style-name="common-al"/>
            <text:p text:style-name="common-al"/>
            <text:p text:style-name="common-al">Mike Schroten</text:p>
            <text:p text:style-name="common-al">Beleidsadviseur Mobiliteit</text:p>
            <text:p text:style-name="common-al"/>
            <text:p text:style-name="common-al"/>
            <text:p text:style-name="common-al">Bekendmaking</text:p>
            <text:p text:style-name="common-al">Dit besluit wordt op grond van artikel 26 van het BABW bekendgemaakt in het elektronisch gemeenteblad (<text:a xlink:href="https://www.overheid.nl/" xlink:type="simple">www.overheid.nl</text:a>).</text:p>
            <text:p text:style-name="common-al">Jaarlijks wordt er een bekendmaking van het verkeersbesluit gepubliceerd in de Soester Courant, met informatie over de datum van het evenement.</text:p>
            <text:p text:style-name="common-al"/>
            <text:p text:style-name="common-al">Bezwaar</text:p>
            <text:p text:style-name="common-al">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common-al">Gemeente Soest</text:p>
            <text:p text:style-name="common-al">T.a.v. Afdeling Bedrijfsvoering</text:p>
            <text:p text:style-name="common-al">Postbus 2000</text:p>
            <text:p text:style-name="common-al">3760 CA Soest </text:p>
            <text:p text:style-name="common-al"/>
            <text:p text:style-name="common-al">In het bezwaarschrift moet u in ieder geval vermelden:</text:p>
            <text:p text:style-name="common-al">uw naam en adres;</text:p>
            <text:p text:style-name="common-al">de datum waarop u het bezwaarschrift schrijft (dagtekening);</text:p>
            <text:p text:style-name="common-al">een omschrijving van het besluit waartegen u bezwaar maakt. U stuurt zo mogelijk een kopie van dit besluit mee;</text:p>
            <text:p text:style-name="common-al">de redenen waarom u bezwaar maakt;</text:p>
            <text:p text:style-name="common-al">ondertekening met uw handtekening.</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12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2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2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TypeVerkeersbesluit/OVERHEIDvb.typeVerkeersbesluit">regelmatig terugkerende tijdelijke verkeersmaatregel</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Soest - Van Weedestraat Koningsdag - Van Weedestraat,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377422</meta:user-defined>
    <meta:user-defined meta:name="DCTERMS.abstract">evenement Koningsdag Van Weedestraat Soest</meta:user-defined>
    <meta:user-defined meta:name="OVERHEIDop.verkeersbordcode">C1</meta:user-defined>
    <dc:language>nl</dc:language>
    <meta:user-defined meta:name="OVERHEIDop.locatietype/OVERHEIDop.gebiedsmarkering">Lijn</meta:user-defined>
    <meta:user-defined meta:name="DC.title">Verkeersbesluit evenement Koningsdag Van Weedestraat Soest</meta:user-defined>
    <meta:user-defined meta:name="DCTERMS.W3CDTF/DCTERMS.available">2026-04-29</meta:user-defined>
    <meta:user-defined meta:name="DCTERMS.W3CDTF/OVERHEIDop.jaargang">2026</meta:user-defined>
    <meta:user-defined meta:name="OVERHEIDop.publicationIssue">203121</meta:user-defined>
    <meta:user-defined meta:name="OVERHEIDop.GmbID/DC.identifier">gmb-2026-203121</meta:user-defined>
    <meta:user-defined meta:name="OVERHEIDop.versieInformatie"/>
  </office:meta>
</office:document-meta>
</file>