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uinfeest, Nuenenseweg 1-02 563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586</text:p>
            <text:p text:style-name="common-al">Omschrijving: Tuinfeest</text:p>
            <text:p text:style-name="common-al">Datum evenement:28 t/m 31 me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uenenseweg 1-02 5631KB Eindhoven</text:p>
              </text:list-item>
            </text:list>
            <text:p text:style-name="common-al">Soort aanvraag: A-evenement</text:p>
            <text:p text:style-name="common-al">Besluit: Vedrgunning toegekend</text:p>
            <text:p text:style-name="common-al">Besluitdatum: 24-04-2026</text:p>
            <text:p text:style-name="common-al">Heeft u direct belang bij deze beslissing? Dan kunt u binnen zes weken, na 2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2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586</meta:user-defined>
    <meta:user-defined meta:name="DCTERMS.abstract">Tuin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Tuinfeest, Nuenenseweg 1-02 5631KB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20</meta:user-defined>
    <meta:user-defined meta:name="OVERHEIDop.GmbID/DC.identifier">gmb-2026-203120</meta:user-defined>
    <meta:user-defined meta:name="OVERHEIDop.versieInformatie"/>
  </office:meta>
</office:document-meta>
</file>