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zonnepanelen ten behoeve van het droog stofzuigen van auto's aan Nobelsingel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599  Nobelsingel 6, 2652 XA Berkel en Rodenrijs.</text:p>
            <text:p text:style-name="common-al">Het plaatsen van een overkapping met zonnepanelen ten behoeve van het droog stofzuigen van auto's (ontvangen 2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599</meta:user-defined>
    <dc:language>nl</dc:language>
    <meta:user-defined meta:name="OVERHEIDop.locatietype/OVERHEIDop.gebiedsmarkering">Adres</meta:user-defined>
    <meta:user-defined meta:name="DC.title">Aanvraag vergunning voor het plaatsen van een overkapping met zonnepanelen ten behoeve van het droog stofzuigen van auto's aan Nobelsingel 6 te Berkel en Rodenrijs</meta:user-defined>
    <meta:user-defined meta:name="DCTERMS.W3CDTF/DCTERMS.available">2026-04-29</meta:user-defined>
    <meta:user-defined meta:name="DCTERMS.W3CDTF/OVERHEIDop.jaargang">2026</meta:user-defined>
    <meta:user-defined meta:name="OVERHEIDop.publicationIssue">203118</meta:user-defined>
    <meta:user-defined meta:name="OVERHEIDop.GmbID/DC.identifier">gmb-2026-203118</meta:user-defined>
    <meta:user-defined meta:name="OVERHEIDop.versieInformatie"/>
  </office:meta>
</office:document-meta>
</file>