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Woerd 43 Kerk-Avezaa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22 april 2026 een omgevingsvergunning verleend voor het wijzigen van een bedrijfswoning naar burgerwoning aan Woerd 43 te Kerk-Avezaath.  </text:p>
            <text:p text:style-name="common-al">De omgevingsvergunning is verzonden op 22 april 2026 en heeft nummer ODR2503413.</text:p>
            <text:p text:style-name="common-al">
            <text:span text:style-name="nadrukvet">Wat maakt de omgevingsvergunning mogelijk?</text:span>
          </text:p>
            <text:p text:style-name="common-al">De vergunning maakt de volgende nieuwe ontwikkeling mogelijk: </text:p>
            <text:list text:style-name="id1-3-2-1-1-5">
              <text:list-item text:style-override="id1-3-2-1-1-5-1">
                <text:number>1.</text:number>
                <text:p text:style-name="al">Het wijzigen van een bedrijfswoning naar burgerwoning. </text:p>
              </text:list-item>
            </text:list>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Hoe kunt u bezwaar maken?</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direct-regelen/melding-klacht-en-compliment/klacht-of-bezwaar/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29 april 2026</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1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3413</meta:user-defined>
    <dc:language>nl</dc:language>
    <meta:user-defined meta:name="DC.title">Omgevingsvergunning verleend Woerd 43 Kerk-Avezaath</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Omgevingsvergunning Woerd 43 Kerk-Avezaath|exb-2026-15134</meta:user-defined>
    <meta:user-defined meta:name="OVERHEIDop.externeBijlage">GML|exb-2026-15135</meta:user-defined>
    <meta:user-defined meta:name="OVERHEIDop.publicationIssue">203117</meta:user-defined>
    <meta:user-defined meta:name="OVERHEIDop.GmbID/DC.identifier">gmb-2026-203117</meta:user-defined>
    <meta:user-defined meta:name="OVERHEIDop.versieInformatie"/>
  </office:meta>
</office:document-meta>
</file>