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Almeloseweg 41 7671RB Vriezenveen, Verkoping HHG Vriezenveen 20-06-2026 van 10.00 tot 14.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meloseweg 41 7671RB Vriezenveen</text:p>
            <text:p text:style-name="common-al">
            <text:span text:style-name="nadrukvet">Wat:</text:span> Verkoping HHG Vriezenveen 20-06-2026 van 10.00 tot 14.00 uur</text:p>
            <text:p text:style-name="common-al">
            <text:span text:style-name="nadrukvet">Wanneer:</text:span> van 20-06-2026 10:00 tot 20-06-2026 14:00</text:p>
            <text:p text:style-name="common-al">
            <text:span text:style-name="nadrukvet">Verzonden:28-04-2026</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70 AB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311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1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1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6-000694</meta:user-defined>
    <meta:user-defined meta:name="DCTERMS.abstract">Verkoping HHG Vriezenveen 20-06-2026 van 10.00 tot 14.00 uur</meta:user-defined>
    <dc:language>nl</dc:language>
    <meta:user-defined meta:name="OVERHEIDop.locatietype/OVERHEIDop.gebiedsmarkering">Punt</meta:user-defined>
    <meta:user-defined meta:name="DC.title">Gemeente Twenterand - verleende vergunning, Almeloseweg 41 7671RB Vriezenveen, Verkoping HHG Vriezenveen 20-06-2026 van 10.00 tot 14.00 uur</meta:user-defined>
    <meta:user-defined meta:name="DCTERMS.W3CDTF/DCTERMS.available">2026-04-29</meta:user-defined>
    <meta:user-defined meta:name="DCTERMS.W3CDTF/OVERHEIDop.jaargang">2026</meta:user-defined>
    <meta:user-defined meta:name="OVERHEIDop.publicationIssue">203114</meta:user-defined>
    <meta:user-defined meta:name="OVERHEIDop.GmbID/DC.identifier">gmb-2026-203114</meta:user-defined>
    <meta:user-defined meta:name="OVERHEIDop.versieInformatie"/>
  </office:meta>
</office:document-meta>
</file>