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73, Meester Heuvelstraat 4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eester Heuvelstraat 4, 7275CZ Gelselaar, realiseren van een berging, Z2026-00000373 (beslistermijn tot 08-06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Beschikking verlenging beslistermijn op locatie Meester Heuvelstraat 4, 7275CZ Gelselaar</meta:user-defined>
    <dc:language>nl</dc:language>
    <meta:user-defined meta:name="OVERHEIDop.locatietype/OVERHEIDop.gebiedsmarkering">Vlak</meta:user-defined>
    <meta:user-defined meta:name="DC.title">Kennisgeving termijnverlenging Z2026-00000373, Meester Heuvelstraat 4, 7275CZ Gelsel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11</meta:user-defined>
    <meta:user-defined meta:name="OVERHEIDop.GmbID/DC.identifier">gmb-2026-203111</meta:user-defined>
    <meta:user-defined meta:name="OVERHEIDop.versieInformatie"/>
  </office:meta>
</office:document-meta>
</file>