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éénrichtingsverkeer uitgezonderd (brom-)fietsers Platostraat en Socrate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IJsselmonde</text:span>, <text:span text:style-name="nadrukvet"/><text:span text:style-name="nadrukvet">AS26/00480 – 26/000167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Platostraat en de Socratesstraat gelegen zijn de wijk Lombardijen binnen het gebied IJsselmonde van de gemeente Rotterdam;</text:p>
            <text:p text:style-name="common-al">dat de Platostraat en de Socratesstraat erftoegangswegen betreffen, waarbij er een maximumsnelheid van 30 km per uur geldt;</text:p>
            <text:p text:style-name="common-al">dat de Platobuurt, waarbinnen de Platostraat en Socratesstraat zijn gelegen, recent is heringericht met als doel de leefbaarheid en verkeersveiligheid in de wijk te verbeteren; </text:p>
            <text:p text:style-name="common-al">dat bij deze herinrichting er meer parkeervakken binnen de wijk zijn gerealiseerd;</text:p>
            <text:p text:style-name="common-al">dat hierdoor de beschikbare rijbaanbreedte onvoldoende is geworden voor het veilig toepassen van tweerichtingsverkeer;</text:p>
            <text:p text:style-name="common-al">dat het, gelet op het waarborgen van de verkeersveiligheid en doorstroming voor alle weggebruikers, wenselijk is om in de Platostraat en de Socratesstraat éénrichtingsverkeer in te stellen;</text:p>
            <text:p text:style-name="common-al">dat daarom is besloten in de Platostraat, vanaf de kruising met de Socratesstraat tot aan de kruising met de Aristotelesstraat, éénrichtingsverkeer in te stellen, met uitzondering van fietsers en bromfietsers; </text:p>
            <text:p text:style-name="common-al">dat eveneens is besloten in de Socratesstraat, vanaf de kruising met de Zenostraat tot aan de kruising met de Platostraat, eenrichtingsverkeer in te stellen, met uitzondering van fietsers en bromfietsers;</text:p>
            <text:p text:style-name="common-al">dat met het treffen van deze verkeersmaatregelen de verkeersveiligheid bevordert en een uniforme verkeerssituatie binnen de Platobuurt toegepast is; </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éénrichtingsverkeer in de Platostraat, vanaf de kruising Platostraat–Socratesstraat tot aan de kruising Platostraat–Aristotelesstraat, uitgezonderd fietsers en bromfietsers, middels</text:p>
            <text:list text:style-name="id1-3-2-2-1-24">
              <text:list-item text:style-override="id1-3-2-2-1-24-1">
                <text:number>•</text:number>
                <text:p text:style-name="al">het plaatsen van de borden C02, C03 en C04 met onderbord OB54 “uitgezonderd (brom-)fietsers” zoals bedoeld in bijlage I van het RVV 1990, ter hoogte van de kruising met de Socratesstraat, perceelnummers 63-77, perceelnummer 26 en de kruising met de Aristotelesstraat;</text:p>
              </text:list-item>
              <text:list-item text:style-override="id1-3-2-2-1-24-2">
                <text:number/>
                <text:p text:style-name="al"/>
              </text:list-item>
            </text:list>
            <text:p text:style-name="common-al">Tot het instellen van éénrichtingsverkeer in de Socratesstraat, vanaf de kruising met de Zenostraat tot aan de kruising met de Platostraat uitgezonderd fietsers en bromfietsers, middels</text:p>
            <text:list text:style-name="id1-3-2-2-1-26">
              <text:list-item text:style-override="id1-3-2-2-1-26-1">
                <text:number>•</text:number>
                <text:p text:style-name="al">het plaatsen van de borden C02 en C03 met onderbord OB54 “uitgezonderd (brom-)fietsers” zoals bedoeld in bijlage I van het RVV 1990, ter hoogte van de kruising met de Platostraat en de kruising met de Zenostraat;</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2 april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1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éénrichtingsverkeer uitgezonderd (brom-)fietsers  - Platostraat en Socrate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6/00480  – 26/0001671</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instellen éénrichtingsverkeer uitgezonderd (brom-)fietsers Platostraat en Socratesstraat te Rotterdam</meta:user-defined>
    <meta:user-defined meta:name="DCTERMS.W3CDTF/DCTERMS.available">2026-04-29</meta:user-defined>
    <meta:user-defined meta:name="OVERHEIDop.externeBijlage">Situatietekening |exb-2026-15133</meta:user-defined>
    <meta:user-defined meta:name="DCTERMS.W3CDTF/OVERHEIDop.jaargang">2026</meta:user-defined>
    <meta:user-defined meta:name="OVERHEIDop.publicationIssue">203109</meta:user-defined>
    <meta:user-defined meta:name="OVERHEIDop.GmbID/DC.identifier">gmb-2026-203109</meta:user-defined>
    <meta:user-defined meta:name="OVERHEIDop.versieInformatie"/>
  </office:meta>
</office:document-meta>
</file>