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jsbaan, Meerweg 49, 8313AL Rutten: alcoholontheffing tijdens autocross Rutten op 9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, is een Ontheffing Alcoholwet verleend voor deze locatie. Het gaat om alcoholontheffing tijdens autocross Rutten op 9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310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563</meta:user-defined>
    <meta:user-defined meta:name="DCTERMS.abstract">Ijsbaan, Meerweg 49, 8313AL Rutten: 24 april 2026 alcoholontheffing tijdens autocross Rutten op 9 mei 2026.</meta:user-defined>
    <dc:language>nl</dc:language>
    <meta:user-defined meta:name="OVERHEIDop.locatietype/OVERHEIDop.gebiedsmarkering">Punt</meta:user-defined>
    <meta:user-defined meta:name="DC.title">Ijsbaan, Meerweg 49, 8313AL Rutten: alcoholontheffing tijdens autocross Rutten op 9 mei 2026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08</meta:user-defined>
    <meta:user-defined meta:name="OVERHEIDop.GmbID/DC.identifier">gmb-2026-203108</meta:user-defined>
    <meta:user-defined meta:name="OVERHEIDop.versieInformatie"/>
  </office:meta>
</office:document-meta>
</file>