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24-04-2026, plaatsen van een dakkapel in het achterdakvlak van de woning, Houtwijkerveld 101, 2131 ML Hoofddorp, DSO nummer2026042300442, zaaknummer 03941329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1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95055</meta:user-defined>
    <meta:user-defined meta:name="DCTERMS.abstract">Houtwijkerveld 101,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24-04-2026, plaatsen van een dakkapel in het achterdakvlak van de woning, Houtwijkerveld 101, 2131 ML Hoofddorp, DSO nummer2026042300442, zaaknummer 03941329505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06</meta:user-defined>
    <meta:user-defined meta:name="OVERHEIDop.GmbID/DC.identifier">gmb-2026-203106</meta:user-defined>
    <meta:user-defined meta:name="OVERHEIDop.versieInformatie"/>
  </office:meta>
</office:document-meta>
</file>