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voor het realiseren van 2 woningen en het verplaatsen van een paardenbak aan Kleihoogt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260  Kleihoogt 4, 2651 KV Berkel en Rodenrijs .</text:p>
            <text:p text:style-name="common-al">Het afwijken van het omgevingsplan voor het realiseren van 2 woningen en het verplaatsen van een paardenbak (ontvangen 17-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9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02260</meta:user-defined>
    <dc:language>nl</dc:language>
    <meta:user-defined meta:name="OVERHEIDop.locatietype/OVERHEIDop.gebiedsmarkering">Adres</meta:user-defined>
    <meta:user-defined meta:name="DC.title">Aanvraag vergunning voor het afwijken van het omgevingsplan voor het realiseren van 2 woningen en het verplaatsen van een paardenbak aan Kleihoogt 4 te Berkel en Rodenrijs</meta:user-defined>
    <meta:user-defined meta:name="DCTERMS.W3CDTF/DCTERMS.available">2026-04-29</meta:user-defined>
    <meta:user-defined meta:name="DCTERMS.W3CDTF/OVERHEIDop.jaargang">2026</meta:user-defined>
    <meta:user-defined meta:name="OVERHEIDop.publicationIssue">203096</meta:user-defined>
    <meta:user-defined meta:name="OVERHEIDop.GmbID/DC.identifier">gmb-2026-203096</meta:user-defined>
    <meta:user-defined meta:name="OVERHEIDop.versieInformatie"/>
  </office:meta>
</office:document-meta>
</file>