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bewerken van afvalstoffen - R.M. Deurloo, Kastanjeweg 12 3421TD Oud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aanvraag voor bewerken van afvalstoffen -  R.M. Deurloo. Het besluit betreft:</text:p>
            <text:p text:style-name="common-al">Locatie:</text:p>
            <text:list text:style-name="id1-3-2-1-1-3">
              <text:list-item text:style-override="id1-3-2-1-1-3-1">
                <text:number>-</text:number>
                <text:p text:style-name="al"/>
                <text:p text:style-name="al">Kastanjeweg 12 3421TD Oudewater</text:p>
              </text:list-item>
            </text:list>
            <text:p text:style-name="common-al"/>
            <text:p text:style-name="common-al">Ontvangstdatum aanvraag: 01-01-2026</text:p>
            <text:p text:style-name="common-al">Zaaknummer: Z-2025-12157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Oudewater, postbus 100, 3420 DC Oudewater. De termijn voor het indienen van een bezwaar start op 29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30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21577</meta:user-defined>
    <meta:user-defined meta:name="DCTERMS.abstract">aanvraag voor bewerken van afvalstoffen - de heer R.M. Deurloo</meta:user-defined>
    <dc:language>nl</dc:language>
    <meta:user-defined meta:name="OVERHEIDop.locatietype/OVERHEIDop.gebiedsmarkering">Punt</meta:user-defined>
    <meta:user-defined meta:name="DC.title">Kennisgeving besluit op aanvraag voor bewerken van afvalstoffen - R.M. Deurloo, Kastanjeweg 12 3421TD Oudewater</meta:user-defined>
    <meta:user-defined meta:name="DCTERMS.W3CDTF/DCTERMS.available">2026-04-29</meta:user-defined>
    <meta:user-defined meta:name="OVERHEIDop.externeBijlage">TOPP -  Definitief besluit - D2026-24759 (3)_ge...|exb-2026-15127</meta:user-defined>
    <meta:user-defined meta:name="OVERHEIDop.externeBijlage">TOPP - Begeleidende brief bij definitief beslui...|exb-2026-15128</meta:user-defined>
    <meta:user-defined meta:name="OVERHEIDop.externeBijlage">TOPP - verzoekpdf-2025110301374 - onderdeel van...|exb-2026-15129</meta:user-defined>
    <meta:user-defined meta:name="OVERHEIDop.externeBijlage">z-2025- 121577_Geanonimiseerd|exb-2026-15130</meta:user-defined>
    <meta:user-defined meta:name="OVERHEIDop.externeBijlage">Re z-2025- 121577_Geanonimiseerd|exb-2026-15131</meta:user-defined>
    <meta:user-defined meta:name="OVERHEIDop.externeBijlage">TOPP - Situatietekening - Bijlage bij e-mail va...|exb-2026-15132</meta:user-defined>
    <meta:user-defined meta:name="DCTERMS.W3CDTF/OVERHEIDop.jaargang">2026</meta:user-defined>
    <meta:user-defined meta:name="OVERHEIDop.publicationIssue">203092</meta:user-defined>
    <meta:user-defined meta:name="OVERHEIDop.GmbID/DC.identifier">gmb-2026-203092</meta:user-defined>
    <meta:user-defined meta:name="OVERHEIDop.versieInformatie"/>
  </office:meta>
</office:document-meta>
</file>