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ijheidsplein te Gennep - </text:span>Bevrijdingsvuurestafette (Z2026-00000509, verzenddatum 23 april 2026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308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8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8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509</meta:user-defined>
    <meta:user-defined meta:name="DCTERMS.abstract">Betreft: melding Evenementenmelding - Vrijheidsplein te Gennep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084</meta:user-defined>
    <meta:user-defined meta:name="OVERHEIDop.GmbID/DC.identifier">gmb-2026-203084</meta:user-defined>
    <meta:user-defined meta:name="OVERHEIDop.versieInformatie"/>
  </office:meta>
</office:document-meta>
</file>