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Oranjeslingermarkt, Kruisstraat 100 5612CL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Veiligheid en Handhaving geeft kennis dat op onderstaande aanvraag een besluit is genomen.</text:p>
            <text:p text:style-name="common-al">Zaaknummer: EHV-ZP2026-002233</text:p>
            <text:p text:style-name="common-al">Omschrijving: Oranjeslingermarkt</text:p>
            <text:p text:style-name="common-al">Datum evenement: 27-04-2026</text:p>
            <text:p text:style-name="common-al">Locatie:</text:p>
            <text:list text:style-name="id1-3-2-1-1-6">
              <text:list-item text:style-override="id1-3-2-1-1-6-1">
                <text:number>-</text:number>
                <text:p text:style-name="al"/>
                <text:p text:style-name="al">Kruisstraat 100 5612CL Eindhoven</text:p>
              </text:list-item>
            </text:list>
            <text:p text:style-name="common-al">Soort aanvraag: A-evenement</text:p>
            <text:p text:style-name="common-al">Besluit: Vergunning afgegeven</text:p>
            <text:p text:style-name="common-al">Besluitdatum: 09-03-2026</text:p>
            <text:p text:style-name="common-al">Heeft u direct belang bij deze beslissing? Dan kunt u binnen zes weken, na 09-03-2026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203083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83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EHV-ZP2026-002233</meta:user-defined>
    <meta:user-defined meta:name="DCTERMS.abstract">Oranjeslingermark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: Oranjeslingermarkt, Kruisstraat 100 5612CL Eindhoven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3083</meta:user-defined>
    <meta:user-defined meta:name="OVERHEIDop.GmbID/DC.identifier">gmb-2026-203083</meta:user-defined>
    <meta:user-defined meta:name="OVERHEIDop.versieInformatie"/>
  </office:meta>
</office:document-meta>
</file>