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lengen van de tijdelijke omgevingsvergunning voor de visvlonders , Fort Vreeswijk 1A, 3433ZZ Nieuwegein, Z2026-0000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Fort Vreeswijk 1A, 3433ZZ Nieuwegein</text:p>
            <text:p text:style-name="common-al">
            <text:span text:style-name="nadrukcur">Verdagingstermijn: De gemeente heeft op 24 april 2026 besloten om de beslistermijn te verlengen voor een periode van maximaal 6 weken.</text:span>
          </text:p>
            <text:p text:style-name="common-al">
            <text:span text:style-name="nadrukcur">Omschrijving: het verlengen van de tijdelijke omgevingsvergunning voor de visvlonders </text:span>
          </text:p>
            <text:p text:style-name="common-al">
            <text:span text:style-name="nadrukcur">Kenmerk: Z2026-0000040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07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9</meta:user-defined>
    <meta:user-defined meta:name="DCTERMS.abstract">Betreft: Beschikking verlenging beslistermijn op locatie Fort Vreeswijk 1A, 3433ZZ Nieuwegein</meta:user-defined>
    <dc:language>nl</dc:language>
    <meta:user-defined meta:name="OVERHEIDop.locatietype/OVERHEIDop.gebiedsmarkering">Vlak</meta:user-defined>
    <meta:user-defined meta:name="DC.title">Termijnverlenging Omgevingsvergunning, het verlengen van de tijdelijke omgevingsvergunning voor de visvlonders , Fort Vreeswijk 1A, 3433ZZ Nieuwegein, Z2026-0000040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79</meta:user-defined>
    <meta:user-defined meta:name="OVERHEIDop.GmbID/DC.identifier">gmb-2026-203079</meta:user-defined>
    <meta:user-defined meta:name="OVERHEIDop.versieInformatie"/>
  </office:meta>
</office:document-meta>
</file>