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Kamelenspoor 496, 3605TJ Maarssen - het plaatsen van een container voor opslag goe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5 april 2026</text:p>
            <text:p text:style-name="common-al">Zaaknummer: Z2026-00000891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container voor opslag goederen", Kamelenspoor 496, 3605TJ Maarssen en zaaknummer Z2026-00000891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8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0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1</meta:user-defined>
    <meta:user-defined meta:name="DCTERMS.abstract">Betreft: Verzoek ingetrokken op locatie Kamelenspoor 496, 3605TJ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Kamelenspoor 496, 3605TJ Maarssen - het plaatsen van een container voor opslag goed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78</meta:user-defined>
    <meta:user-defined meta:name="OVERHEIDop.GmbID/DC.identifier">gmb-2026-203078</meta:user-defined>
    <meta:user-defined meta:name="OVERHEIDop.versieInformatie"/>
  </office:meta>
</office:document-meta>
</file>