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Schoutenstraat 46-2 105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 en samenvoegen met de woning op de tweede en derde verdieping en het realiseren van een dakterras inclusief toegang in het dak</text:p>
            <text:p text:style-name="common-al">Zaakadres: Willem Schoutenstraat 46-2 1057DP Amsterdam</text:p>
            <text:p text:style-name="common-al">Datum ontvangst: 20-03-2026</text:p>
            <text:p text:style-name="common-al">Zaaknummer: Z2026-012693</text:p>
            <text:p text:style-name="common-al">DSO-nummer: 2026032000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93</meta:user-defined>
    <meta:user-defined meta:name="DCTERMS.abstract">omzetten van berging en samenvoegen met de woning op de tweede en derde verdieping en het realiseren van een dakterras inclusief toegang i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Schoutenstraat 46-2 1057DP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4</meta:user-defined>
    <meta:user-defined meta:name="OVERHEIDop.GmbID/DC.identifier">gmb-2026-203074</meta:user-defined>
    <meta:user-defined meta:name="OVERHEIDop.versieInformatie"/>
  </office:meta>
</office:document-meta>
</file>