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nieuwbouw woning op de locatie Noordeinde 6  te Landsmeer, ingekomen 21 april 2026, DSO nummer 2026042102066, zaaknummer ODIJ-Z-26-17979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het realiseren van een nieuwbouw woning op de locatie Noordeinde 6  te Landsmeer.</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6 jun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203073</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073</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073</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nieuwbouw woning op de locatie Noordeinde 6  te Landsmeer, ingekomen 21 april 2026, DSO nummer 2026042102066, zaaknummer ODIJ-Z-26-179796</meta:user-defined>
    <meta:user-defined meta:name="DCTERMS.W3CDTF/DCTERMS.available">2026-04-29</meta:user-defined>
    <meta:user-defined meta:name="DCTERMS.W3CDTF/OVERHEIDop.jaargang">2026</meta:user-defined>
    <meta:user-defined meta:name="OVERHEIDop.publicationIssue">203073</meta:user-defined>
    <meta:user-defined meta:name="OVERHEIDop.GmbID/DC.identifier">gmb-2026-203073</meta:user-defined>
    <meta:user-defined meta:name="OVERHEIDop.versieInformatie"/>
  </office:meta>
</office:document-meta>
</file>