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en ontheffing Alcoholwetgeving Kuyl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Op 23 april 2026 heeft de burgemeester een evenementenvergunning verleend voor Kuylkamp.</text:p>
            <text:p text:style-name="common-al">Het evenement vindt plaats op zaterdag 27 juni 2026 van 13.00 uur tot zondag 28 juni 2026 01.00 uur en zondag 28 juni 2026 van 13.00 uur tot 19.00 uur bij de Kuylen 3/3D Son en Breugel.</text:p>
            <text:p text:style-name="common-al">De burgemeester heeft voor dit evenement ontheffing verleend van (artikel 3 en artikel 4) lid 1 van de Zondagswet.</text:p>
            <text:p text:style-name="common-al">
            <text:span text:style-name="nadrukvet">Ontheffing Alcoholwet </text:span>
          </text:p>
            <text:p text:style-name="common-al">Op 23 april 2026 heeft de burgemeester besloten om op grond van artikel 35 van de Alcoholwet ontheffing te verlenen van artikel 3 van de Alcoholwet voor Kuylkamp. Dit betekent dat tijdens Kuylkamp zwak-alcoholhoudende drank geschonken mag worden.</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30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Evenementenvergunning en ontheffing Alcoholwetgeving Kuylkamp</meta:user-defined>
    <meta:user-defined meta:name="DCTERMS.W3CDTF/DCTERMS.available">2026-04-29</meta:user-defined>
    <meta:user-defined meta:name="DCTERMS.W3CDTF/OVERHEIDop.jaargang">2026</meta:user-defined>
    <meta:user-defined meta:name="OVERHEIDop.publicationIssue">203072</meta:user-defined>
    <meta:user-defined meta:name="OVERHEIDop.GmbID/DC.identifier">gmb-2026-203072</meta:user-defined>
    <meta:user-defined meta:name="OVERHEIDop.versieInformatie"/>
  </office:meta>
</office:document-meta>
</file>