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31 maart 2027) plaatsen van straatmateriaal en materiaal ten behoeve van het uitvoeren van groenvoorziening aan Wilderszijde, tussen Tobias Asserlaan en Marie Currie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112  Wilderszijde, tussen Tobias Asserlaan en Marie Curriepad, Bergschenhoek.</text:p>
            <text:p text:style-name="common-al">Het tijdelijk (tot 31 maart 2027) plaatsen van straatmateriaal en materiaal ten behoeve van het uitvoeren van groenvoorziening (ontvangen 16-04-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112</meta:user-defined>
    <dc:language>nl</dc:language>
    <meta:user-defined meta:name="OVERHEIDop.locatietype/OVERHEIDop.gebiedsmarkering">Weg</meta:user-defined>
    <meta:user-defined meta:name="OVERHEIDop.locatietype/OVERHEIDop.gebiedsmarkering">Weg</meta:user-defined>
    <meta:user-defined meta:name="DC.title">Aanvraag vergunning voor het tijdelijk (tot 31 maart 2027) plaatsen van straatmateriaal en materiaal ten behoeve van het uitvoeren van groenvoorziening aan Wilderszijde, tussen Tobias Asserlaan en Marie Curriepad te Bergschenhoek</meta:user-defined>
    <meta:user-defined meta:name="DCTERMS.W3CDTF/DCTERMS.available">2026-04-29</meta:user-defined>
    <meta:user-defined meta:name="DCTERMS.W3CDTF/OVERHEIDop.jaargang">2026</meta:user-defined>
    <meta:user-defined meta:name="OVERHEIDop.publicationIssue">203071</meta:user-defined>
    <meta:user-defined meta:name="OVERHEIDop.GmbID/DC.identifier">gmb-2026-203071</meta:user-defined>
    <meta:user-defined meta:name="OVERHEIDop.versieInformatie"/>
  </office:meta>
</office:document-meta>
</file>