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huidige kozijnen, Kerkstraat 34B 561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934 </text:p>
            <text:p text:style-name="common-al"> Omschrijving: vervangen van huidige kozij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34B 5611GK Eindhoven</text:p>
              </text:list-item>
            </text:list>
            <text:p text:style-name="common-al"> Datum ontvangst: 24-04-2026 10:5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06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6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6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934</meta:user-defined>
    <meta:user-defined meta:name="DCTERMS.abstract">vervangen van huidige kozijnen</meta:user-defined>
    <dc:language>nl</dc:language>
    <meta:user-defined meta:name="OVERHEIDop.locatietype/OVERHEIDop.gebiedsmarkering">Punt</meta:user-defined>
    <meta:user-defined meta:name="DC.title">Ingediende aanvraag omgevingsvergunning: vervangen van huidige kozijnen, Kerkstraat 34B 5611GK Eindhov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069</meta:user-defined>
    <meta:user-defined meta:name="OVERHEIDop.GmbID/DC.identifier">gmb-2026-203069</meta:user-defined>
    <meta:user-defined meta:name="OVERHEIDop.versieInformatie"/>
  </office:meta>
</office:document-meta>
</file>