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lijks sixentoernooi, feestavond met muziek op 5 juni 2026, Sportlaan 33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is een melding incidentele festiviteit ontvangen voor de locatie Sportlaan 33, 1185TB Amstelveen. De melding is geregistreerd onder zaaknummer Z2026-00003921. De melding betreft Jaarlijks sixentoernooi, feestavond met muziek op 5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9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921</meta:user-defined>
    <meta:user-defined meta:name="DCTERMS.abstract">Betreft: melding op locatie Sportlaan 33, 1185TB Amstelveen</meta:user-defined>
    <dc:language>nl</dc:language>
    <meta:user-defined meta:name="OVERHEIDop.locatietype/OVERHEIDop.gebiedsmarkering">Punt</meta:user-defined>
    <meta:user-defined meta:name="DC.title">Melding Jaarlijks sixentoernooi, feestavond met muziek op 5 juni 2026, Sportlaan 33, 1185TB Amstel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65</meta:user-defined>
    <meta:user-defined meta:name="OVERHEIDop.GmbID/DC.identifier">gmb-2026-203065</meta:user-defined>
    <meta:user-defined meta:name="OVERHEIDop.versieInformatie"/>
  </office:meta>
</office:document-meta>
</file>