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28 mei 2026) plaatsen van twee containers op de parkeerplaatsen naast Stampioendreef 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2026  De parkeerplaatsen naast Stampioendreef 1, Bergschenhoek.</text:p>
            <text:p text:style-name="common-al">Het tijdelijk (tot 28 mei 2026) plaatsen van twee containers (ontvangen 16-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06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6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6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026</meta:user-defined>
    <dc:language>nl</dc:language>
    <meta:user-defined meta:name="OVERHEIDop.locatietype/OVERHEIDop.gebiedsmarkering">Adres</meta:user-defined>
    <meta:user-defined meta:name="DC.title">Aanvraag vergunning voor het tijdelijk (tot 28 mei 2026) plaatsen van twee containers op de parkeerplaatsen naast Stampioendreef 1 te Bergschenhoek</meta:user-defined>
    <meta:user-defined meta:name="DCTERMS.W3CDTF/DCTERMS.available">2026-04-29</meta:user-defined>
    <meta:user-defined meta:name="DCTERMS.W3CDTF/OVERHEIDop.jaargang">2026</meta:user-defined>
    <meta:user-defined meta:name="OVERHEIDop.publicationIssue">203064</meta:user-defined>
    <meta:user-defined meta:name="OVERHEIDop.GmbID/DC.identifier">gmb-2026-203064</meta:user-defined>
    <meta:user-defined meta:name="OVERHEIDop.versieInformatie"/>
  </office:meta>
</office:document-meta>
</file>