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3x3 NL TOUR Vriezenveen op 27-06-2026 van 18.00 tot 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text:p>
            <text:p text:style-name="common-al">
            <text:span text:style-name="nadrukvet">Wat:</text:span> 3x3 NL TOUR Vriezenveen op 27-06-2026 van 18.00 tot 22.00 uur</text:p>
            <text:p text:style-name="common-al">
            <text:span text:style-name="nadrukvet">Wanneer:</text:span> van 27-06-2026 07:00 tot 27-06-2026 18:00</text:p>
            <text:p text:style-name="common-al">
            <text:span text:style-name="nadrukvet">Verzonden:28-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0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571</meta:user-defined>
    <meta:user-defined meta:name="DCTERMS.abstract">3x3 NL TOUR Vriezenveen op 27-06-2026 van 18.00 tot 22.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Manitobaplein Vriezenveen, 3x3 NL TOUR Vriezenveen op 27-06-2026 van 18.00 tot 22.00 uur</meta:user-defined>
    <meta:user-defined meta:name="DCTERMS.W3CDTF/DCTERMS.available">2026-04-29</meta:user-defined>
    <meta:user-defined meta:name="DCTERMS.W3CDTF/OVERHEIDop.jaargang">2026</meta:user-defined>
    <meta:user-defined meta:name="OVERHEIDop.publicationIssue">203062</meta:user-defined>
    <meta:user-defined meta:name="OVERHEIDop.GmbID/DC.identifier">gmb-2026-203062</meta:user-defined>
    <meta:user-defined meta:name="OVERHEIDop.versieInformatie"/>
  </office:meta>
</office:document-meta>
</file>