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usven 5411 RZ Zeeland in plaats van Voederheil 5411 RJ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6 een aanvraag omgevingsvergunning ontvangen waarvan de ontvangst op 22-04-2026 is gepubliceerd met het onjuiste adres Voederheil 5411 RJ Zeeland.</text:p>
            <text:p text:style-name="common-al">Het betreft een aanvraag op locatie Rusven, 5411 RZ Zeeland (kadastrale percelen: K559, K1253, K1251, K1249 en K1247) met omschrijving "uitvoeren van werkzaamheden voor het aanleggen van een poelen en afroven toplaag".</text:p>
            <text:p text:style-name="common-al">De zaak is geregistreerd onder nummer 33379-2026 en is aangevraagd voor de volgende onderdelen:</text:p>
            <text:list text:style-name="id1-3-2-1-1-4">
              <text:list-item text:style-override="id1-3-2-1-1-4-1">
                <text:number>-</text:number>
                <text:p text:style-name="al"/>
                <text:p text:style-name="al">Werk, niet zijnde bouwwerk, of werkzaamheid uitvoere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306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6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6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991ESUITE333792026</meta:user-defined>
    <meta:user-defined meta:name="DCTERMS.abstract">uitvoeren van werkzaamheden voor het aanleggen van een poelen en afroven toplaa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Rusven 5411 RZ Zeeland in plaats van Voederheil 5411 RJ Zeeland</meta:user-defined>
    <meta:user-defined meta:name="DCTERMS.W3CDTF/DCTERMS.available">2026-04-29</meta:user-defined>
    <meta:user-defined meta:name="DCTERMS.W3CDTF/OVERHEIDop.jaargang">2026</meta:user-defined>
    <meta:user-defined meta:name="OVERHEIDop.publicationIssue">203060</meta:user-defined>
    <meta:user-defined meta:name="OVERHEIDop.GmbID/DC.identifier">gmb-2026-203060</meta:user-defined>
    <meta:user-defined meta:name="OVERHEIDop.versieInformatie"/>
  </office:meta>
</office:document-meta>
</file>