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roopad 1, 6921B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6 een besluit genomen op de aanvraag voor een omgevingsvergunning voor het realiseren van 50 appartementen met parkeergarage (Op den Donk) met zaaknummer Z2025-00001840 op locatie Droopad 1, 6921BX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Toestemming gelijkwaardige maatregel aanvragen bij de gemeente, de rijksoverheid of de provinci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5 jun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305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5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5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40</meta:user-defined>
    <meta:user-defined meta:name="DCTERMS.abstract">Betreft: besluit op locatie Droopad 1, 6921BX Duiven</meta:user-defined>
    <dc:language>nl</dc:language>
    <meta:user-defined meta:name="OVERHEIDop.locatietype/OVERHEIDop.gebiedsmarkering">Vlak</meta:user-defined>
    <meta:user-defined meta:name="DC.title">Kennisgeving besluit op de besluit omgevingsvergunning, Droopad 1, 6921BX Duiv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059</meta:user-defined>
    <meta:user-defined meta:name="OVERHEIDop.GmbID/DC.identifier">gmb-2026-203059</meta:user-defined>
    <meta:user-defined meta:name="OVERHEIDop.versieInformatie"/>
  </office:meta>
</office:document-meta>
</file>