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verlengen van het gebruik van de woonunit – Utrechtseweg 3 f, 3927 AT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07</text:p>
            <text:p text:style-name="common-al">Omschrijving: het verlengen van het gebruik van de woonunit</text:p>
            <text:p text:style-name="common-al">Locatie: Utrechtseweg 3 f, 3927 AT Renswoude</text:p>
            <text:p text:style-name="common-al">Bouwactiviteit (omgevingsplan) </text:p>
            <text:p text:style-name="common-al">Datum ingediend: 15-04-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305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5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5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verlengen van het gebruik van de woonunit – Utrechtseweg 3 f, 3927 AT Renswoude</meta:user-defined>
    <meta:user-defined meta:name="DCTERMS.W3CDTF/DCTERMS.available">2026-04-29</meta:user-defined>
    <meta:user-defined meta:name="DCTERMS.W3CDTF/OVERHEIDop.jaargang">2026</meta:user-defined>
    <meta:user-defined meta:name="OVERHEIDop.publicationIssue">203058</meta:user-defined>
    <meta:user-defined meta:name="OVERHEIDop.GmbID/DC.identifier">gmb-2026-203058</meta:user-defined>
    <meta:user-defined meta:name="OVERHEIDop.versieInformatie"/>
  </office:meta>
</office:document-meta>
</file>