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ontheffing art 35 3x3 basketbaltoernooi op 27-06-2026 van 11.00 tot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itobaplein Vriezenveen</text:p>
            <text:p text:style-name="common-al">
            <text:span text:style-name="nadrukvet">Wat:</text:span> ontheffing art 35 3x3 basketbaltoernooi op 27-06-2026 van 11.00 tot 18.00 uur</text:p>
            <text:p text:style-name="common-al">
            <text:span text:style-name="nadrukvet">Wanneer:</text:span> van 27-06-2026 11:00 tot 27-06-2026 18:00</text:p>
            <text:p text:style-name="common-al">
            <text:span text:style-name="nadrukvet">Verzonden: 28-04-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30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0572</meta:user-defined>
    <meta:user-defined meta:name="DCTERMS.abstract">ontheffing art 35 3x3 basketbaltoernooi op 27-06-2026 van 11.00 tot 18.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Manitobaplein Vriezenveen, ontheffing art 35 3x3 basketbaltoernooi op 27-06-2026 van 11.00 tot 18.00 uur</meta:user-defined>
    <meta:user-defined meta:name="DCTERMS.W3CDTF/DCTERMS.available">2026-04-29</meta:user-defined>
    <meta:user-defined meta:name="DCTERMS.W3CDTF/OVERHEIDop.jaargang">2026</meta:user-defined>
    <meta:user-defined meta:name="OVERHEIDop.publicationIssue">203056</meta:user-defined>
    <meta:user-defined meta:name="OVERHEIDop.GmbID/DC.identifier">gmb-2026-203056</meta:user-defined>
    <meta:user-defined meta:name="OVERHEIDop.versieInformatie"/>
  </office:meta>
</office:document-meta>
</file>