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wijzigd bouwen van bedieningsruimte, technische ruimten en kantine ACLW, Isotopenweg 21A in Utrecht, GU-Z2025-003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 21A in Utrecht</text:p>
            <text:p text:style-name="common-al">GU-Z2025-0030701</text:p>
            <text:p text:style-name="common-al">Toelichting: gewijzigd bouwen van bedieningsruimte, technische ruimten en kantine ACLW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05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701</meta:user-defined>
    <meta:user-defined meta:name="DCTERMS.abstract">Toelichting: gewijzigd bouwen van bedieningsruimte, technische ruimten en kantine ACLW</meta:user-defined>
    <dc:language>nl</dc:language>
    <meta:user-defined meta:name="OVERHEIDop.locatietype/OVERHEIDop.gebiedsmarkering">Vlak</meta:user-defined>
    <meta:user-defined meta:name="DC.title">Verleende Omgevingsvergunning, gewijzigd bouwen van bedieningsruimte, technische ruimten en kantine ACLW, Isotopenweg 21A in Utrecht, GU-Z2025-0030701</meta:user-defined>
    <meta:user-defined meta:name="OVERHEIDop.datumEindeReactietermijn">2026-06-05</meta:user-defined>
    <meta:user-defined meta:name="OVERHEIDop.terinzageleggingBG">https://jeleefomgeving.nl/inzien/002220647/3edb91ed-52e9-4cff-a343-ac757986653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50</meta:user-defined>
    <meta:user-defined meta:name="OVERHEIDop.GmbID/DC.identifier">gmb-2026-203050</meta:user-defined>
    <meta:user-defined meta:name="OVERHEIDop.versieInformatie"/>
  </office:meta>
</office:document-meta>
</file>