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rendagborrel Lindberghplantsoen op 6 juni 2026, Op het plantsoen bij  Lindberghplants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is een melding evenement ontvangen voor de locatie Op het plantsoen bij  Lindberghplantsoen . De melding is geregistreerd onder zaaknummer Z2026-00003974. De melding betreft Burendagborrel Lindberghplantsoen op 6 jun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9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0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974</meta:user-defined>
    <meta:user-defined meta:name="DCTERMS.abstract">Betreft: melding op locatie Op het plantsoen bij  Lindberghplantsoen </meta:user-defined>
    <dc:language>nl</dc:language>
    <meta:user-defined meta:name="OVERHEIDop.locatietype/OVERHEIDop.gebiedsmarkering">Punt</meta:user-defined>
    <meta:user-defined meta:name="DC.title">Melding Burendagborrel Lindberghplantsoen op 6 juni 2026, Op het plantsoen bij  Lindberghplantso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45</meta:user-defined>
    <meta:user-defined meta:name="OVERHEIDop.GmbID/DC.identifier">gmb-2026-203045</meta:user-defined>
    <meta:user-defined meta:name="OVERHEIDop.versieInformatie"/>
  </office:meta>
</office:document-meta>
</file>