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2, 4461AJ Goes - Besluit op aanvraag Alcoholwetvergunning voor actualiseren Alcoholwetvergunning voor uitbreiding 32 Eten &amp; Drink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april 2026 een Alcoholwetvergunning heeft verleend voor 32 Eten &amp; Drinken op de locatie Grote Markt 32, 4461AJ Goes. Het besluit is geregistreerd onder nummer Z2026-00004008 / B2026-00000305.</text:p>
            <text:p text:style-name="common-al">
            <text:span text:style-name="nadrukvet">Procedure</text:span>
          </text:p>
            <text:p text:style-name="last-al">Tegen een verleende vergunning kunnen belanghebbenden tot en met 5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04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008</meta:user-defined>
    <meta:user-defined meta:name="DCTERMS.abstract">Grote Markt 32, 4461AJ Goes - Besluit op aanvraag Alcoholwetvergunning voor actualiseren Alcoholwetvergunning voor uitbreiding 32 Eten &amp; Drinken</meta:user-defined>
    <dc:language>nl</dc:language>
    <meta:user-defined meta:name="OVERHEIDop.locatietype/OVERHEIDop.gebiedsmarkering">Punt</meta:user-defined>
    <meta:user-defined meta:name="DC.title">Grote Markt 32, 4461AJ Goes - Besluit op aanvraag Alcoholwetvergunning voor actualiseren Alcoholwetvergunning voor uitbreiding 32 Eten &amp; Drinken</meta:user-defined>
    <meta:user-defined meta:name="DCTERMS.W3CDTF/DCTERMS.available">2026-04-29</meta:user-defined>
    <meta:user-defined meta:name="DCTERMS.W3CDTF/OVERHEIDop.jaargang">2026</meta:user-defined>
    <meta:user-defined meta:name="OVERHEIDop.publicationIssue">203043</meta:user-defined>
    <meta:user-defined meta:name="OVERHEIDop.GmbID/DC.identifier">gmb-2026-203043</meta:user-defined>
    <meta:user-defined meta:name="OVERHEIDop.versieInformatie"/>
  </office:meta>
</office:document-meta>
</file>