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Industrieweg 1 D, 9402 N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Industrieweg 1 D, 9402 NP Assen</text:span>
          </text:p>
            <text:p text:style-name="common-al">De gemeente Assen heeft een aanvraag voor een omgevingsvergunning ontvangen. De vergunning is aangevraagd voor het maken of voeren van handelsreclame aan de Industrieweg 1 D, 9402 N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30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84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Industrieweg 1 D, 9402 NP A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39</meta:user-defined>
    <meta:user-defined meta:name="OVERHEIDop.GmbID/DC.identifier">gmb-2026-203039</meta:user-defined>
    <meta:user-defined meta:name="OVERHEIDop.versieInformatie"/>
  </office:meta>
</office:document-meta>
</file>