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hoofdgebouw op de locatie Rendorppark 42  te Heemskerk, ingekomen 17 april 2026, DSO nummer 2026041700972, zaaknummer ODIJ-Z-26-1795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groten van het hoofdgebouw op de locatie Rendorppark 4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30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het hoofdgebouw op de locatie Rendorppark 42  te Heemskerk, ingekomen 17 april 2026, DSO nummer 2026041700972, zaaknummer ODIJ-Z-26-179595</meta:user-defined>
    <meta:user-defined meta:name="DCTERMS.W3CDTF/DCTERMS.available">2026-04-29</meta:user-defined>
    <meta:user-defined meta:name="DCTERMS.W3CDTF/OVERHEIDop.jaargang">2026</meta:user-defined>
    <meta:user-defined meta:name="OVERHEIDop.publicationIssue">203035</meta:user-defined>
    <meta:user-defined meta:name="OVERHEIDop.GmbID/DC.identifier">gmb-2026-203035</meta:user-defined>
    <meta:user-defined meta:name="OVERHEIDop.versieInformatie"/>
  </office:meta>
</office:document-meta>
</file>