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3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en van verkopen en voornemens tot uitgifte in opstal van gemeentelijke onroerende zaken.</text:p>
      <text:section text:name="regeling_id1-3-2" text:style-name="regeling">
        <text:section text:name="aanhef_id1-3-2-1" text:style-name="aanhef">
          <text:section text:name="preambule_id1-3-2-1-1" text:style-name="preambule">
            <text:p text:style-name="al">De Hoge Raad der Nederlanden heeft op 26 november 2021 het ‘Didam’ -arrest gewezen. Dit arrest bevestigt dat gemeenten in Nederland bij voorgenomen verkopen en verhuringen van onroerende zaken transparant moeten handelen, zodat iedere gegadigde kenbaar kan maken dat deze ook in aanmerking komt om een overeenkomst te 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Renkum maakt hierbij bekend dat de gemeente Renkum met betrekking tot de onderstaande onroerende zaken overeenkomsten is aangegaan of voornemens is deze aan te gaan.</text:p>
            <text:p text:style-name="al">Voor nadere informatie kan contact worden opgenomen met Meindert Nap, Medewerker Vastgoed van het team Regie &amp; Projecten van de gemeente. Telefoon 026-3348111 of e-mail <text:a xlink:href="mailto:m.nap@renkum.nl" xlink:type="simple">m.nap@renkum.nl</text:a></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aanduiding</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Nabij W.A. Scholtenlaan 140 te Doorwerth</text:p>
                    <text:p text:style-name="table_al"/>
                  </table:table-cell>
                  <table:table-cell table:style-name="cell_frame_all" table:number-rows-spanned="1" table:number-columns-spanned="1">
                    <text:p text:style-name="table_al">DWH C no. 4326</text:p>
                  </table:table-cell>
                  <table:table-cell table:style-name="cell_frame_all" table:number-rows-spanned="1" table:number-columns-spanned="1">
                    <text:p text:style-name="table_al">1.</text:p>
                    <text:p text:style-name="table_al"/>
                  </table:table-cell>
                </table:table-row>
              </table:table>
              <text:p text:style-name="table_bottom"/>
            </text:section>
            <text:p text:style-name="al">Motivatie:</text:p>
            <text:list text:style-name="id1-3-2-2-1-6">
              <text:list-item text:style-override="id1-3-2-2-1-6-1">
                <text:number>1.</text:number>
                <text:p text:style-name="al">Het perceel is al in opstal uitgegeven aan de Staat der Nederlanden. De uitgifte is gedaan voor het in stand houden van een opstalpunt voor het C2000 netwerk. Gezien het verstrijken van de duur van de oorspronkelijke overeenkomst wensen partijen het recht van opstal te verlengen. Omdat het opstalpunt reeds aanwezig is en van belang voor communicatie voor hulpdiensten zijn wij van mening dat hier sprake is van slechts één serieuze gegadigde. </text:p>
              </text:list-item>
            </text:list>
            <text:p text:style-name="al">Iedere serieuze gegadigde die vindt dat hij in aanmerking komt met betrekking tot een onroerende zaak op de lijst, dient uiterlijk op (20 kalenderdagen) een kort geding aanhangig te hebben gemaakt tot die zaak bij de rechtbank Arnhem. Met het oog op de voortgang in deze verkooptrajecten en het verkrijgen van duidelijkheid, hanteren wij een termijn van 20 kalenderdagen. Deze termijn is een vervalterm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30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en van verkopen en voornemens tot uitgifte in opstal van gemeentelijke onroerende zaken.</meta:user-defined>
    <meta:user-defined meta:name="DCTERMS.W3CDTF/DCTERMS.available">2026-04-29</meta:user-defined>
    <meta:user-defined meta:name="DCTERMS.W3CDTF/OVERHEIDop.jaargang">2026</meta:user-defined>
    <meta:user-defined meta:name="OVERHEIDop.publicationIssue">203032</meta:user-defined>
    <meta:user-defined meta:name="OVERHEIDop.GmbID/DC.identifier">gmb-2026-203032</meta:user-defined>
    <meta:user-defined meta:name="OVERHEIDop.versieInformatie"/>
  </office:meta>
</office:document-meta>
</file>