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thv Avergoorsedijk 5 in Schalkhaa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2-04-2026</text:p>
            <text:p text:style-name="common-al">
            <text:span text:style-name="nadrukvet">Locatie:</text:span> thv Avergoorsedijk 5 in Schalkhaar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409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40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302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2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2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4095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thv Avergoorsedijk 5 in Schalkhaar,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023</meta:user-defined>
    <meta:user-defined meta:name="OVERHEIDop.GmbID/DC.identifier">gmb-2026-203023</meta:user-defined>
    <meta:user-defined meta:name="OVERHEIDop.versieInformatie"/>
  </office:meta>
</office:document-meta>
</file>