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, Polimeks Real Estate Management B.V. voor het houden van een festiviteit op 5 juli 2026 aan de Almystraat 18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cidentele festiviteit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vet">Polimeks Real Estate Management B.V.</text:span>
                </text:span>voor het houden van een festiviteit op 5 juli 2026 van 15.00 uur tot 24.00 uur in het pand aan de Almystraat 18 in Oisterwijk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301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1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1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incidentele festiviteit, Polimeks Real Estate Management B.V. voor het houden van een festiviteit op 5 juli 2026 aan de Almystraat 18 in Oisterwijk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16</meta:user-defined>
    <meta:user-defined meta:name="OVERHEIDop.GmbID/DC.identifier">gmb-2026-203016</meta:user-defined>
    <meta:user-defined meta:name="OVERHEIDop.versieInformatie"/>
  </office:meta>
</office:document-meta>
</file>