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St. Annastraat ter hoogte van Hei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Heiweg 1 6533 P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85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859/98990ed0-1774-4c89-ac58-ef8979702a33.pdf" xlink:type="simple">https://besluitenapv.nijmegen.nl/ZD2600002859/98990ed0-1774-4c89-ac58-ef8979702a3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St. Annastraat ter hoogte van Heiweg 1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15</meta:user-defined>
    <meta:user-defined meta:name="OVERHEIDop.GmbID/DC.identifier">gmb-2026-203015</meta:user-defined>
    <meta:user-defined meta:name="OVERHEIDop.versieInformatie"/>
  </office:meta>
</office:document-meta>
</file>