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s- of correspondentieadres onbekend van Handelonderneming Kierpa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oise Meren heeft een last onder dwangsom opgelegd aan de Handelonderneming Kierpacz vanwege de onrechtmatige inkoop van onder andere bont en goud. Het vestigings- of correspondentieadres van deze handelsmaatschappij is onbekend. </text:p>
            <text:p text:style-name="common-al">De rechthebbenden kunnen het besluit opvragen via veiligheid@gooisemeren.nl, onder vermelding van het zaaknummer 1524482.</text:p>
            <text:p text:style-name="common-al">Wij roepen de verantwoordelijke voor dit bedrijf op zich zo snel mogelijk na publicatie van dit bericht te melden.</text:p>
            <text:p text:style-name="common-al">U kunt contact opnemen met de gemeente via (035)2070 000. (verzonden 15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0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stigings- of correspondentieadres onbekend van Handelonderneming Kierpacz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12</meta:user-defined>
    <meta:user-defined meta:name="OVERHEIDop.GmbID/DC.identifier">gmb-2026-203012</meta:user-defined>
    <meta:user-defined meta:name="OVERHEIDop.versieInformatie"/>
  </office:meta>
</office:document-meta>
</file>