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unningaanvraag t.b.v kamer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48 </text:p>
            <text:p text:style-name="common-al"> Omschrijving: vergunningaanvraag t.b.v kamer 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Lastmanstraat 8 5642LP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24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048</meta:user-defined>
    <meta:user-defined meta:name="DCTERMS.abstract">vergunningaanvraag t.b.v kamer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unningaanvraag t.b.v kamer verhuur</meta:user-defined>
    <meta:user-defined meta:name="OVERHEIDop.datumEindeReactietermijn">2026-06-09</meta:user-defined>
    <meta:user-defined meta:name="OVERHEIDop.terinzageleggingBG">https://publicaties.eindhoven.nl/dossier/EHV-ZP2026-000048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11</meta:user-defined>
    <meta:user-defined meta:name="OVERHEIDop.GmbID/DC.identifier">gmb-2026-203011</meta:user-defined>
    <meta:user-defined meta:name="OVERHEIDop.versieInformatie"/>
  </office:meta>
</office:document-meta>
</file>