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40-0001, melding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gesloten bodemenergiesysteem op de Beusichemseweg 40 0001 in 't Goy</text:span>
          </text:p>
            <text:p text:style-name="common-al">Het college van burgemeester en wethouders van de gemeente Houten heeft op 08 april 2026 van Nathan Projects B.V. te 't Harde een melding ontvangen op basis van artikel 4.1136 van het Besluit activiteiten leefomgeving (Bal). Deze melding gaat over het te realiseren gesloten bodemenergiesysteem op de locatie Beusichemseweg 40 0001 in 't Goy.</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a xlink:href="mailto:ondergrond@odu.nl" xlink:type="simple">ondergrond@odu.nl</text:a>. Vermeldt u hierbij ons zaakkenmerk: Z/26/2021951.</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03010</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10</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10</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 Goy, Beusichemseweg 40-0001, melding gesloten bodemenergiesysteem</meta:user-defined>
    <meta:user-defined meta:name="DCTERMS.W3CDTF/DCTERMS.available">2026-04-29</meta:user-defined>
    <meta:user-defined meta:name="DCTERMS.W3CDTF/OVERHEIDop.jaargang">2026</meta:user-defined>
    <meta:user-defined meta:name="OVERHEIDop.publicationIssue">203010</meta:user-defined>
    <meta:user-defined meta:name="OVERHEIDop.GmbID/DC.identifier">gmb-2026-203010</meta:user-defined>
    <meta:user-defined meta:name="OVERHEIDop.versieInformatie"/>
  </office:meta>
</office:document-meta>
</file>