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trekken Kiss &amp; Ride strook aan de Tinie de Munnikstraat te Drunen   </text:p>
      <text:section text:name="regeling_id1-3-2" text:style-name="regeling">
        <text:section text:name="aanhef_id1-3-2-1" text:style-name="aanhef">
          <text:section text:name="afkondiging_id1-3-2-1-1" text:style-name="afkondiging">
            <text:p text:style-name="afkondiging_top"/>
            <text:p text:style-name="al">Redacteur   Melanie de Bruijn</text:p>
            <text:p text:style-name="al">Kenmerk   VB 2025-09 (2184888)</text:p>
            <text:p text:style-name="al">Datum besluit  7 januari 2026</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Op de Tinie de Munnikstraat geldt een maximumsnelheid van 30 km/uur. Aan deze straat is een voorgezet onderwijs school gevestigd. Langs de straat ligt een Kiss &amp; Ride-parkeerstrook die normaal gesproken door ouders gebruikt wordt om hun kinderen af te zetten. Voor het schooljaar 2025-2026 zal de ingang van de school aan de zijde van de Tinie de Munnikstraat echter gesloten zijn voor leerlingen. Hierdoor is de Kiss &amp; Ride-parkeerstrook aan deze kant van de straat niet meer nodig, omdat leerlingen hier geen toegang hebben tot de school. In verband hiermee wordt het verkeersbesluit VB 2024-29 ingetrokken.</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
            <text:p text:style-name="common-al">Gehoord:</text:p>
            <text:p text:style-name="common-al">
            <text:span text:style-name="nadrukvet"/>Over deze maatregelen is overleg gepleegd met de politie-eenheid Oost-Brabant basisteam Meierij conform artikel 24 van het Besluit Administratieve Bepalingen inzake het Wegverkeer.</text:p>
            <text:p text:style-name="common-al"/>
            <text:p text:style-name="common-al">Mede gelet op </text:p>
            <text:p text:style-name="common-al">Artikel 26 van het BABW wordt dit besluit bekend gemaakt door op de in de artikelen 5 onderscheidenlijk 6 van de bekenmakingswet bepaalde wijze.</text:p>
            <text:p text:style-name="tussenkopcur">Besluit:</text:p>
            <text:p text:style-name="last-al">Het intrekken van de Kiss &amp; Ride strook aan de Tinie de Munnikstraat te Drunen. Door het verwijderen/niet plaatsen van de verkeersborden L52 zoals opgenomen in verkeersbesluit VB-2024-29.</text:p>
            <text:p text:style-name="tekst_bottom"/>
          </text:section>
        </text:section>
        <text:section text:name="regeling-sluiting_id1-3-2-3" text:style-name="regeling-sluiting">
          <text:section text:name="ondertekening_id1-3-2-3-1">
            <text:p><text:span text:style-name="functie">Vlijmen, 7 januari 2026</text:span></text:p>
            <text:p><text:span text:style-name="functie"/></text:p>
            <text:p><text:span text:style-name="functie">Namens het college van gemeente Heusden,</text:span></text:p>
            <text:p><text:span text:style-name="functie"/></text:p>
            <text:p><text:span text:style-name="functie">Melanie de Bruijn</text:span></text:p>
            <text:p><text:span text:style-name="functie">Medewerker verkeer en vervoer</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Bezwaar en beroep | Gemeente Heusd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Intrekken K&amp;R - Tinie de Munnikstraat Dru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VB 2025-09 (2184888)</meta:user-defined>
    <meta:user-defined meta:name="OVERHEIDop.verkeersbordcode">E12</meta:user-defined>
    <dc:language>nl</dc:language>
    <meta:user-defined meta:name="OVERHEIDop.locatietype/OVERHEIDop.gebiedsmarkering">Punt</meta:user-defined>
    <meta:user-defined meta:name="DC.title">VERKEERSBESLUIT Intrekken Kiss &amp; Ride strook aan de Tinie de Munnikstraat te Drunen</meta:user-defined>
    <meta:user-defined meta:name="DCTERMS.W3CDTF/DCTERMS.available">2026-01-07</meta:user-defined>
    <meta:user-defined meta:name="DCTERMS.W3CDTF/OVERHEIDop.jaargang">2026</meta:user-defined>
    <meta:user-defined meta:name="OVERHEIDop.publicationIssue">203</meta:user-defined>
    <meta:user-defined meta:name="OVERHEIDop.GmbID/DC.identifier">gmb-2026-203</meta:user-defined>
    <meta:user-defined meta:name="OVERHEIDop.versieInformatie"/>
  </office:meta>
</office:document-meta>
</file>