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Zebraspoor 194, 3605GL Maarssen - het plaatsen van een dakopbouw op het voor- en achter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Zebraspoor 194, 3605GL Maarssen</text:p>
            <text:p text:style-name="common-al">Zaakomschrijving: het plaatsen van een dakopbouw op het voor- en achterdakvlak.</text:p>
            <text:p text:style-name="common-al">Zaaknummer: Z2026-00000462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4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299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9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9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62</meta:user-defined>
    <meta:user-defined meta:name="DCTERMS.abstract">Betreft: Beschikking verlenging beslistermijn op locatie Zebraspoor 194, 3605GL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Zebraspoor 194, 3605GL Maarssen - het plaatsen van een dakopbouw op het voor- en achterdakvlak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997</meta:user-defined>
    <meta:user-defined meta:name="OVERHEIDop.GmbID/DC.identifier">gmb-2026-202997</meta:user-defined>
    <meta:user-defined meta:name="OVERHEIDop.versieInformatie"/>
  </office:meta>
</office:document-meta>
</file>