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Wijzigingsbesluit voor zomerconcert NSFC 2026 op donderdag 18 juni 2026 en bij slecht weer op donderdag 25 juni 2026 op 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2 april 2026 een wijzigingsbesluit (met kenmerk 2114392) verleend voor het organiseren van een zomerconcert van het Nijkerks Stedelijk Fanfare Corps op donderdag 18 juni 2026 van 19:30 uur tot 21:00 uur en bij slecht weer op donderdag 25 juni 2026 van 19:30 uur tot 21:00 uur op Plei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14392.</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299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9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9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114392</meta:user-defined>
    <dc:language>nl</dc:language>
    <meta:user-defined meta:name="OVERHEIDop.locatietype/OVERHEIDop.gebiedsmarkering">Weg</meta:user-defined>
    <meta:user-defined meta:name="DC.title">Wijzigingsbesluit voor zomerconcert NSFC 2026 op donderdag 18 juni 2026 en bij slecht weer op donderdag 25 juni 2026 op Plein te Nijkerk</meta:user-defined>
    <meta:user-defined meta:name="DCTERMS.W3CDTF/DCTERMS.available">2026-04-29</meta:user-defined>
    <meta:user-defined meta:name="DCTERMS.W3CDTF/OVERHEIDop.jaargang">2026</meta:user-defined>
    <meta:user-defined meta:name="OVERHEIDop.publicationIssue">202994</meta:user-defined>
    <meta:user-defined meta:name="OVERHEIDop.GmbID/DC.identifier">gmb-2026-202994</meta:user-defined>
    <meta:user-defined meta:name="OVERHEIDop.versieInformatie"/>
  </office:meta>
</office:document-meta>
</file>