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im Mulierlaan 4 2024BT Haarlem, 0392-2026-0066132, verduurzaming aula, ontvangen op 23-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99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9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9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6132</meta:user-defined>
    <meta:user-defined meta:name="DCTERMS.abstract">verduurzaming aula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im Mulierlaan 4 2024BT Haarlem, 0392-2026-0066132, verduurzaming aula, ontvangen op 23-04-2026</meta:user-defined>
    <meta:user-defined meta:name="DCTERMS.W3CDTF/DCTERMS.available">2026-04-29</meta:user-defined>
    <meta:user-defined meta:name="DCTERMS.W3CDTF/OVERHEIDop.jaargang">2026</meta:user-defined>
    <meta:user-defined meta:name="OVERHEIDop.publicationIssue">202993</meta:user-defined>
    <meta:user-defined meta:name="OVERHEIDop.GmbID/DC.identifier">gmb-2026-202993</meta:user-defined>
    <meta:user-defined meta:name="OVERHEIDop.versieInformatie"/>
  </office:meta>
</office:document-meta>
</file>