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uitbreiden van het bedrijfspand Goudsmid 14 in Ter Aar (kern Papen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5524</text:p>
            <text:p text:style-name="common-al">
            <text:span text:style-name="nadrukvet">Besluit:</text:span> Verleende vergunning</text:p>
            <text:p text:style-name="common-al">
            <text:span text:style-name="nadrukvet">Locatie:</text:span> Goudsmid 14 in Ter Aar (kern Papenveer)</text:p>
            <text:p text:style-name="common-al">
            <text:span text:style-name="nadrukvet">Omschrijving:</text:span> het uitbreiden van het bedrijfspand</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5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298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8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8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24</meta:user-defined>
    <meta:user-defined meta:name="DCTERMS.abstract">BOPA vergunning het uitbreiden van het bedrijfspand, Goudsmid 14 in Ter Aar (kern Papenveer)</meta:user-defined>
    <dc:language>nl</dc:language>
    <meta:user-defined meta:name="DC.title">BOPA vergunning het uitbreiden van het bedrijfspand Goudsmid 14 in Ter Aar (kern Papenveer)</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Afwijkvergunning|exb-2026-15123</meta:user-defined>
    <meta:user-defined meta:name="OVERHEIDop.publicationIssue">202989</meta:user-defined>
    <meta:user-defined meta:name="OVERHEIDop.GmbID/DC.identifier">gmb-2026-202989</meta:user-defined>
    <meta:user-defined meta:name="OVERHEIDop.versieInformatie"/>
  </office:meta>
</office:document-meta>
</file>