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A. Passtoorsstraat 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A. Passtoorsstraat 2 Hein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134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13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9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134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A. Passtoorsstraat 2 Hein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986</meta:user-defined>
    <meta:user-defined meta:name="OVERHEIDop.GmbID/DC.identifier">gmb-2026-202986</meta:user-defined>
    <meta:user-defined meta:name="OVERHEIDop.versieInformatie"/>
  </office:meta>
</office:document-meta>
</file>