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Fokkerstraat 1 2722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6 een besluit verzonden op de aanvraag met zaaknummer 2025-122610 voor het kappen van twee bomen op locatie Fokkerstraat 1 2722N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9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2610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, Fokkerstraat 1 2722NH Zoeterm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84</meta:user-defined>
    <meta:user-defined meta:name="OVERHEIDop.GmbID/DC.identifier">gmb-2026-202984</meta:user-defined>
    <meta:user-defined meta:name="OVERHEIDop.versieInformatie"/>
  </office:meta>
</office:document-meta>
</file>