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onbepaalde tijd van artikel 35 van de Alcoholwet voor Koningsdag bij Therapy op de Kapelstraat 11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ontheffing voor onbepaalde tijd verleend van artikel 35 van de Alcoholwet voor Koningsdag bij Therapy op de Kapelstraat 11 te Bussum. De ontheffing is jaarlijks geldig op 27 april. (verzonden 21 april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9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onbepaalde tijd van artikel 35 van de Alcoholwet voor Koningsdag bij Therapy op de Kapelstraat 11 te Bussum</meta:user-defined>
    <meta:user-defined meta:name="DCTERMS.W3CDTF/DCTERMS.available">2026-04-29</meta:user-defined>
    <meta:user-defined meta:name="DCTERMS.W3CDTF/OVERHEIDop.jaargang">2026</meta:user-defined>
    <meta:user-defined meta:name="OVERHEIDop.publicationIssue">202983</meta:user-defined>
    <meta:user-defined meta:name="OVERHEIDop.GmbID/DC.identifier">gmb-2026-202983</meta:user-defined>
    <meta:user-defined meta:name="OVERHEIDop.versieInformatie"/>
  </office:meta>
</office:document-meta>
</file>